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woning naar 3 appartementen, Diezerplein 1 A (zaaknummer 5586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plein 1 A</text:span> – voor het verbouwen van de woning naar 3 appartementen, verzonden op 28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815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5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5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woning naar 3 appartementen, Diezerplein 1 A (zaaknummer 5586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53</meta:user-defined>
    <meta:user-defined meta:name="OVERHEIDop.GmbID/DC.identifier">gmb-2018-208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CS 1</meta:user-defined>
    <meta:user-defined meta:name="OVERHEIDop.woonplaats">Zwolle</meta:user-defined>
    <meta:user-defined meta:name="OVERHEIDop.straatnaam">Diezer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38 503329</meta:user-defined>
    <meta:user-defined meta:name="OVERHEIDop.versieInformatie"/>
  </office:meta>
</office:document-meta>
</file>