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ostgroeneweg ong. te Dinteloord</text:p>
      <text:section text:name="zakelijke-mededeling_id1-3-2" text:style-name="zakelijke-mededeling">
        <text:section text:name="zakelijke-mededeling-tekst_id1-3-2-1" text:style-name="zakelijke-mededeling-tekst">
          <text:section text:name="tekst_id1-3-2-1-1" text:style-name="tekst">
            <text:p text:style-name="common-al">Op 28 september 2018 hebben wij een omgevingsvergunning activiteit Bouwen en Uitrit aanleggen of veranderen verleend voor het bouwen van een woning aan de Oostgroeneweg ong., kadastraal bekend onder sectie  F nummer 4871 te Dinteloord. De omgevingsvergunning is geregistreerd onder nummer ZK18003256.</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8 september 2018 </text:p>
            <text:p text:style-name="common-al">Einde bezwaartermijn 9 nov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8146</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146</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146</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Oostgroeneweg ong. te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146</meta:user-defined>
    <meta:user-defined meta:name="OVERHEIDop.GmbID/DC.identifier">gmb-2018-208146</meta:user-defined>
    <meta:user-defined meta:name="OVERHEID.TaxonomieBeleidsagenda/OVERHEID.category">Ruimte en infrastructuur | Organisatie en beleid</meta:user-defined>
    <meta:user-defined meta:name="OVERHEIDop.referentienummer">ZK18003256</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BL</meta:user-defined>
    <meta:user-defined meta:name="OVERHEIDop.woonplaats">Dinteloord</meta:user-defined>
    <meta:user-defined meta:name="OVERHEIDop.straatnaam">Oostgroene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4803 405669</meta:user-defined>
    <meta:user-defined meta:name="OVERHEIDop.versieInformatie"/>
  </office:meta>
</office:document-meta>
</file>