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ura Vermeer B.V. gewijzigde aanvraa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2072 Dura Vermeer B.V. gewijzigde aanvraag.</text:p>
            <text:p text:style-name="common-al">Activiteit: Vervangen 2 bovenleiding portalen.</text:p>
            <text:p text:style-name="common-al">Datum: 28 oktober 2018.</text:p>
            <text:p text:style-name="common-al">Plaats:  De Steeg, Brantsenpark.</text:p>
            <text:p text:style-name="common-al">Website: www.prorai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14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4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4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ura Vermeer B.V. gewijzigd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143</meta:user-defined>
    <meta:user-defined meta:name="OVERHEIDop.GmbID/DC.identifier">gmb-2018-208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N 27</meta:user-defined>
    <meta:user-defined meta:name="OVERHEIDop.woonplaats">De Steeg</meta:user-defined>
    <meta:user-defined meta:name="OVERHEIDop.straatnaam">Brantsenpar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067 448018</meta:user-defined>
    <meta:user-defined meta:name="OVERHEIDop.versieInformatie"/>
  </office:meta>
</office:document-meta>
</file>