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19 te Garyp het ve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9 te Garyp</text:p>
            <text:p text:style-name="common-al">Z-HZ_WABO-2018-1181    Olo: 3831739</text:p>
            <text:p text:style-name="common-al">het vegroten van een woning</text:p>
            <text:p text:style-name="common-al">Datum ontvangst: 2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4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19 te Garyp het ve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42</meta:user-defined>
    <meta:user-defined meta:name="OVERHEIDop.GmbID/DC.identifier">gmb-2018-208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19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77 575478</meta:user-defined>
    <meta:user-defined meta:name="OVERHEIDop.versieInformatie"/>
  </office:meta>
</office:document-meta>
</file>