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older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18 een besluit genomen op de aanvraag met zaaknummer HOV-18-1616 voor het bouwen van een autobedrijf en aanbrengen reclame op locatie Polderstraat 1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1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olderstraat 1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133</meta:user-defined>
    <meta:user-defined meta:name="OVERHEIDop.GmbID/DC.identifier">gmb-2018-20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D 11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70 440221</meta:user-defined>
    <meta:user-defined meta:name="OVERHEIDop.versieInformatie"/>
  </office:meta>
</office:document-meta>
</file>