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melkgeitenstal op het perceel Kreuleweg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 oktober 2018 een besluit genomen op de aanvraag met zaaknummer Z/18/583897 voor het het bouwen van een melkgeitenstal op het perceel Kreuleweg 3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Vanaf 3 oktober 2018</text:span> ligt de verleende omgevingsvergunning (2de fase)die de uitgebreide procedure heeft gevolgd gedurende 6 weken ter inzage bij de balie van de eenheid Publiekdienstverlening van het gemeentehuis in Dalfsen.</text:p>
            <text:p text:style-name="common-al">Tegen het besluit kunt u, en andere belanghebbenden, op grond van artikel 8:1 Algemene wet bestuursrecht binnen zes weken na datum van verzending van dat besluit een beroepschrift indienen bij de Rechtbank Overijssel, Sector Bestuursrecht, Postbus 10067, 8000 GB Zwolle.</text:p>
            <text:p text:style-name="common-al">Voorts kan er, als onverwijlde spoed en de betrokken belangen dat eisen, de Voorzieningenrechter van de Rechtbank Overijssel schriftelijk worden verzocht een voorlopige voorziening te treffen. Bij dit verzoek moet u een afschrift van het beroepschrift meesturen. Voor het indienen van een beroepschrift is griffierecht verschuldigd.</text:p>
            <text:p text:style-name="common-al"/>
            <text:p text:style-name="common-al">Voor informatie of vragen kunt u contact opnemen met de gemeente Dalfsen, eenheid Publieksdienstverlening, telefoonnummer 14 0529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8129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129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129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melkgeitenstal op het perceel Kreuleweg 3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129</meta:user-defined>
    <meta:user-defined meta:name="OVERHEIDop.GmbID/DC.identifier">gmb-2018-2081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PX 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461 505444</meta:user-defined>
    <meta:user-defined meta:name="OVERHEID.EPSG28992/DC.spatial">213503.7 505470.51</meta:user-defined>
    <meta:user-defined meta:name="OVERHEIDop.versieInformatie"/>
  </office:meta>
</office:document-meta>
</file>