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pneming van het gegeven ‘opheffen adres en vertrek uit Neder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al"/>
            <text:p text:style-name="al">
            <text:span text:style-name="nadrukvet">De heer </text:span>
            <text:span text:style-name="nadrukvet">S.C. </text:span>
            <text:span text:style-name="nadrukvet">Saceanu</text:span>
            <text:span text:style-name="nadrukvet">, geboren op 21-08-1968 per 11 september 2018;</text:span>
          </text:p>
            <text:p text:style-name="al">
            <text:span text:style-name="nadrukvet">De heer S. </text:span>
            <text:span text:style-name="nadrukvet">Jouhri</text:span>
            <text:span text:style-name="nadrukvet">, geboren op 21-06-1995 per 11 september 2018. </text:span>
          </text:p>
            <text:p text:style-name="al"/>
            <text:p text:style-name="tussenkopcur">
            <text:span text:style-name="nadrukvet">Heeft u bezwaar?</text:span>
          </text:p>
            <text:p text:style-name="al">Bent u het niet eens met onze beslissing? Dan kunt u binnen zes weken na bekendmaking van dit besluit bezwaar indienen. Dat kan op verschillende manieren.</text:p>
            <text:p text:style-name="al">
            <text:span text:style-name="nadrukondlijn">Elektronisch (met </text:span>
            <text:span text:style-name="nadrukondlijn">DigiD</text:span>
            <text:span text:style-name="nadrukondlijn">) </text:span>
          </text:p>
            <text:p text:style-name="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al">
            <text:span text:style-name="nadrukondlijn">Schriftelijk</text:span>
          </text:p>
            <text:p text:style-name="al">Stuur uw bezwaarschrift naar: Burgemeester en Wethouders van Sittard-Geleen, Postbus 18, 6130 AA Sittard. </text:p>
            <text:p text:style-name="al">In uw bezwaarschrift vermeldt u uw naam en adres, de datum van uw bezwaar, de beslissing waartegen u bezwaar maakt, de reden(en) van uw bezwaar en uw handtekening. Zet op de linkerbovenhoek van de envelop ‘bezwaarschrift’. </text:p>
            <text:p text:style-name="al">
            <text:span text:style-name="nadrukondlijn">Fax</text:span>
          </text:p>
            <text:p text:style-name="al">U kunt uw bezwaarschrift faxen naar nummer 046-477 75 55. Let er wel op dat het begin van de fax vóór twaalf uur ’s avonds op de laatste dag van de termijn binnen moet zijn.</text:p>
            <text:p text:style-name="al"/>
            <text:p text:style-name="al"/>
            <text:p text:style-name="al">
            <text:span text:style-name="nadrukondlijn">Persoonlijk</text:span>
          </text:p>
            <text:p text:style-name="al">U kunt uw bezwaarschrift persoonlijk afgeven bij de Stadswinkel, Markt 1, Geleen. U krijgt hierbij een officieel ontvangstbewijs.</text:p>
            <text:p text:style-name="al">
            <text:span text:style-name="nadrukondlijn">Voorlopige voorziening</text:span>
          </text:p>
            <text:p text:style-name="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8128</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128</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128</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128</meta:user-defined>
    <meta:user-defined meta:name="OVERHEIDop.GmbID/DC.identifier">gmb-2018-208128</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