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p text:style-name="al">
            <text:span text:style-name="nadrukvet">De heer D. de Keijzer, geboren op 21-10-1997 per 11 september 2018 naar België. </text:span>
          </text:p>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12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27</meta:user-defined>
    <meta:user-defined meta:name="OVERHEIDop.GmbID/DC.identifier">gmb-2018-20812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