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inister van Defens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c.q. burgemeester en wethouders van de gemeente Rheden maakt/maken bekend de volgende vergunning te hebben verleend:</text:p>
            <text:p text:style-name="al"/>
            <text:p text:style-name="al">Verleend: RHD-650398 Ministerie van Defensie.</text:p>
            <text:p text:style-name="al">Activiteit: Militaire Oefening.</text:p>
            <text:p text:style-name="al">Datum: 11 oktober 19.00 uur tot 12 oktober 2018 02.00 uur.</text:p>
            <text:p text:style-name="al">Plaats:  Apeldoorns kanaal, kanaal langs Kanaal Zuid (Loenen) en Apeldoornseweg (Eerbeek, Laag-Soeren).</text:p>
            <text:p text:style-name="al"/>
            <text:p text:style-name="al">Op grond van de Algemene wet bestuursrecht liggen voor een ieder de vergunningen ter inzage bij: </text:p>
            <text:p text:style-name="al">Gemeentehuis De Steeg,</text:p>
            <text:p text:style-name="al">maandag t/m vrijdag van 08.30 uur tot 12.00 uur (vrije inloop) </text:p>
            <text:p text:style-name="al">maandag t/m donderdag van 12.00 uur – 15.00 uur (op afspraak)</text:p>
            <text:p text:style-name="al">dinsdag van 17.30 uur tot 20.00 (op afspraak).</text:p>
            <text:p text:style-name="al">Servicecentrum Velp, maandag van 12.00 uur tot 15.00 uur, </text:p>
            <text:p text:style-name="al">dinsdag t/m vrijdag van 08.30 uur tot 15.00 uur.</text:p>
            <text:p text:style-name="al">Servicecentrum Dieren, maandag van 12.00 uur tot 15.00 uur, </text:p>
            <text:p text:style-name="al">dinsdag t/m vrijdag van 08.30 uur tot 15.00 uur.</text:p>
            <text:p text:style-name="al"/>
            <text:p text:style-name="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al">Voor informatie kunt u terecht bij het team Omgevingsrecht en Veiligheid: </text:p>
            <text:p text:style-name="al">René Arentshorst, telefoonnummer (026) 49 76 348 | <text:a xlink:href="mailto:r.arentshorst@rheden.nl" xlink:type="simple">r.arentshorst@rheden.nl</text:a> of </text:p>
            <text:p text:style-name="al">Ingrid Hagen-Pietersma, telefoonnummer (026) 49 76 293 | <text:a xlink:href="mailto:i.hagen@rheden.nl" xlink:type="simple">i.hagen@rhed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812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2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2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inister van Defen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123</meta:user-defined>
    <meta:user-defined meta:name="OVERHEIDop.GmbID/DC.identifier">gmb-2018-208123</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