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oenstraat 8 te Duiven</text:p>
      <text:section text:name="zakelijke-mededeling_id1-3-2" text:style-name="zakelijke-mededeling">
        <text:section text:name="zakelijke-mededeling-tekst_id1-3-2-1" text:style-name="zakelijke-mededeling-tekst">
          <text:section text:name="tekst_id1-3-2-1-1" text:style-name="tekst">
            <text:p text:style-name="common-al">Op 23 september 2018 heeft de gemeente een aanvraag ontvangen voor een omgevingsvergunning op locatie Ploenstraat 8 te Duiven. De aanvraag is geregistreerd onder zaaknummerZ/18/042360/18SZ102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8122</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22</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22</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oenstraat 8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122</meta:user-defined>
    <meta:user-defined meta:name="OVERHEIDop.GmbID/DC.identifier">gmb-2018-208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PM 8</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8558 440583</meta:user-defined>
    <meta:user-defined meta:name="OVERHEIDop.versieInformatie"/>
  </office:meta>
</office:document-meta>
</file>