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ngsloane 63 te Burgum het aanleggen van een uitrit bij AZ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Z-HZ_WABO-2018-1174    Olo: 3929707</text:p>
            <text:p text:style-name="common-al">het aanleggen van een uitrit bij AZC</text:p>
            <text:p text:style-name="common-al">Datum ontvangst: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ingsloane 63 te Burgum het aanleggen van een uitrit bij AZ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17</meta:user-defined>
    <meta:user-defined meta:name="OVERHEIDop.GmbID/DC.identifier">gmb-2018-20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