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 Magneestraat 9 - 11  in Bergeijk, slopen van café - zaal De Snor  inclusief san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31</text:p>
            <text:p text:style-name="common-al">Meldingsdatum: 27 september 2018</text:p>
            <text:p text:style-name="common-al">Omschrijving: Burg Magneestraat 9 - 11  in Bergeijk, slopen van café - zaal De Snor  inclusief saneren asbes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811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1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1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 Magneestraat 9 - 11  in Bergeijk, slopen van café - zaal De Snor  inclusief san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16</meta:user-defined>
    <meta:user-defined meta:name="OVERHEIDop.GmbID/DC.identifier">gmb-2018-20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28 370106.6</meta:user-defined>
    <meta:user-defined meta:name="OVERHEIDop.versieInformatie"/>
  </office:meta>
</office:document-meta>
</file>