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omen en 1 struik, Valkenbergweg 16 (zaaknummer 5013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lkenbergweg 16</text:span> – voor het kappen van 2 bomen en 1 struik (den, populier en laurier), verzonden op 28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11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1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1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 bomen en 1 struik, Valkenbergweg 16 (zaaknummer 501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15</meta:user-defined>
    <meta:user-defined meta:name="OVERHEIDop.GmbID/DC.identifier">gmb-2018-208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K 16</meta:user-defined>
    <meta:user-defined meta:name="OVERHEIDop.woonplaats">Zwolle</meta:user-defined>
    <meta:user-defined meta:name="OVERHEIDop.straatnaam">Valken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430 501576</meta:user-defined>
    <meta:user-defined meta:name="OVERHEIDop.versieInformatie"/>
  </office:meta>
</office:document-meta>
</file>