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leweinlaan ongenummerd (openbare ruimte nabij huisnummer 4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46) in Geldrop</text:p>
            <text:p text:style-name="common-al">Datum ontvangst: 27 september 2018</text:p>
            <text:p text:style-name="common-al">Omschrijving: het rooien van 1 acacia in verband met plakoksel en matig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11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1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1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aleweinlaan ongenummerd (openbare ruimte nabij huisnummer 46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110</meta:user-defined>
    <meta:user-defined meta:name="OVERHEIDop.GmbID/DC.identifier">gmb-2018-208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34.66 380696.12</meta:user-defined>
    <meta:user-defined meta:name="OVERHEIDop.versieInformatie"/>
  </office:meta>
</office:document-meta>
</file>