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anderen raamkozijn, Groeneweg 25 (zaaknummer: 6298-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roeneweg 25 </text:span>
            <text:span text:style-name="nadrukvet">– </text:span>ontvangen 25 januari 2018 voor het veranderen van raamkozijn in het dakkapel tot een deurkozijn i.v.m. toegang naar het dakterra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811</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11</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11</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anderen raamkozijn, Groeneweg 25 (zaaknummer: 629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811</meta:user-defined>
    <meta:user-defined meta:name="OVERHEIDop.GmbID/DC.identifier">gmb-2018-208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AJ 25</meta:user-defined>
    <meta:user-defined meta:name="OVERHEIDop.woonplaats">Zwolle</meta:user-defined>
    <meta:user-defined meta:name="OVERHEIDop.straatnaam">Groene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227 502096</meta:user-defined>
    <meta:user-defined meta:name="OVERHEIDop.versieInformatie"/>
  </office:meta>
</office:document-meta>
</file>