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nelswei 3 te Burgum het bouwen van een romneylood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3 te Burgum</text:p>
            <text:p text:style-name="common-al">Z-HZ_WABO-2018-1170    Olo: 3928627</text:p>
            <text:p text:style-name="common-al">het bouwen van een romneyloods (legalisatie)</text:p>
            <text:p text:style-name="common-al">Datum ontvangst: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nelswei 3 te Burgum het bouwen van een romneyloods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09</meta:user-defined>
    <meta:user-defined meta:name="OVERHEIDop.GmbID/DC.identifier">gmb-2018-208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R 3</meta:user-defined>
    <meta:user-defined meta:name="OVERHEIDop.woonplaats">Burgum</meta:user-defined>
    <meta:user-defined meta:name="OVERHEIDop.straatnaam">Hannel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7 579750</meta:user-defined>
    <meta:user-defined meta:name="OVERHEIDop.versieInformatie"/>
  </office:meta>
</office:document-meta>
</file>