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adserf van 9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erwelkomt u graag op Het Stadserf van dinsdag 9 oktober a.s.</text:p>
            <text:p text:style-name="common-al">U kunt terecht in de Korenbeurs, Lange Haven 145 </text:p>
            <text:p text:style-name="common-al">
            <text:span text:style-name="nadrukvet">19.30 uur </text:span>
          </text:p>
            <text:p text:style-name="common-al">
            <text:span text:style-name="nadrukvet">Speakers’ Corner</text:span>
          </text:p>
            <text:p text:style-name="common-al">Wilt u iets vertellen aan de raad?</text:p>
            <text:p text:style-name="common-al">Neem dan contact op met de griffie via <text:a xlink:href="mailto:griffie@schiedam.nl" xlink:type="simple">griffie@schiedam.nl</text:a> voor informatie over de mogelijkheden.</text:p>
            <text:p text:style-name="common-al">
            <text:span text:style-name="nadrukvet">20.00 uur        </text:span>
          </text:p>
            <text:p text:style-name="common-al">Rapport van de Rekenkamercommissie over  het Schiedamse woningbouwbeleid.</text:p>
            <text:p text:style-name="common-al">
            <text:span text:style-name="nadrukvet">20.35 uur</text:span>
          </text:p>
            <text:p text:style-name="common-al">Laaggeletterdheid in schiedam Hoe staan we er voor en wat zijn de plannen voor de toekomst.</text:p>
            <text:p text:style-name="common-al">Het programma is nog in ontwikkeling. Kijkt u daarom regelmatig op de website van de gemeente (<text:a xlink:href="http://www.schiedam.nl/" xlink:type="simple">www.schiedam.nl</text:a>) voor het meest actuele programma van deze avond.</text:p>
            <text:p text:style-name="common-al">Nadere informatie over deze Het Stadserf kunt u ook inwinnen via griffie@schiedam.nl.</text:p>
            <text:p text:style-name="common-al"/>
            <text:p text:style-name="last-al">Schiedam, 28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810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Stadserf van 9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108</meta:user-defined>
    <meta:user-defined meta:name="OVERHEIDop.GmbID/DC.identifier">gmb-2018-208108</meta:user-defined>
    <meta:user-defined meta:name="OVERHEID.TaxonomieBeleidsagenda/OVERHEID.category">Bestuur | Organisatie en beleid</meta:user-defined>
    <meta:user-defined meta:name="OVERHEID.Gemeente/DC.spatial">Schie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gvop.Informatietype/DC.type">Overige overheidsinformatie</meta:user-defined>
    <meta:user-defined meta:name="OVERHEID.Gemeente/OVERHEID.authority">Schiedam</meta:user-defined>
    <meta:user-defined meta:name="OVERHEID.Gemeente/DCTERMS.publisher">Schiedam</meta:user-defined>
    <meta:user-defined meta:name="OVERHEIDop.versieInformatie"/>
  </office:meta>
</office:document-meta>
</file>