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ationspark 42-44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twee half vrijstaande woningen </text:p>
            <text:p text:style-name="common-al">Locatie: Stationspark 42-44, 9641 MR te Veendam</text:p>
            <text:p text:style-name="last-al">Datum ontvangst: 20 september 2018 (zaaknummer 5327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8105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0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0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tationspark 42-44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05</meta:user-defined>
    <meta:user-defined meta:name="OVERHEIDop.GmbID/DC.identifier">gmb-2018-208105</meta:user-defined>
    <meta:user-defined meta:name="OVERHEID.TaxonomieBeleidsagenda/OVERHEID.category">Huisvesting | Organisatie en beleid</meta:user-defined>
    <meta:user-defined meta:name="OVERHEIDop.referentienummer">53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</meta:user-defined>
    <meta:user-defined meta:name="OVERHEIDop.woonplaats">Veendam</meta:user-defined>
    <meta:user-defined meta:name="OVERHEIDop.straatnaam">Stationspar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316 569844</meta:user-defined>
    <meta:user-defined meta:name="OVERHEIDop.versieInformatie"/>
  </office:meta>
</office:document-meta>
</file>