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steplein 100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4 september 2018 een melding Activiteitenbesluit milieubeheer is ontvangen voor het huisvesten van een kunstencentrum en uitbreiding horecavoorziening. De locatie betreft<text:span text:style-name="nadrukvet"> Vesteplein 100, 2611WG Delft </text:span>(zaaknummer 0053029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0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0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0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steplein 100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04</meta:user-defined>
    <meta:user-defined meta:name="OVERHEIDop.GmbID/DC.identifier">gmb-2018-208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00</meta:user-defined>
    <meta:user-defined meta:name="OVERHEIDop.woonplaats">Delft</meta:user-defined>
    <meta:user-defined meta:name="OVERHEIDop.straatnaam">Veste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7 447205</meta:user-defined>
    <meta:user-defined meta:name="OVERHEIDop.versieInformatie"/>
  </office:meta>
</office:document-meta>
</file>