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subsidie Subsidieregeling Ondernemersfonds Berkelland 2018</text:p>
      <text:section text:name="regeling_id1-3-2" text:style-name="regeling">
        <text:section text:name="aanhef_id1-3-2-1" text:style-name="aanhef">
          <text:section text:name="preambule_id1-3-2-1-1" text:style-name="preambule">
            <text:p text:style-name="al">Zaaknummer : 170742</text:p>
            <text:p text:style-name="al"/>
            <text:p text:style-name="al">Burgemeester en wethouders van de gemeente Berkelland;</text:p>
            <text:p text:style-name="al"/>
            <text:p text:style-name="al">Overwegende dat:</text:p>
            <text:p text:style-name="al"/>
            <text:list text:style-name="id1-3-2-1-1-7">
              <text:list-item text:style-override="id1-3-2-1-1-7-1">
                <text:number>-</text:number>
                <text:p text:style-name="al">volgens artikel 17 lid 2 onder d van de Algemene Subsidieverordening Berkelland 2018 een controleverklaring van een accountant verlangd zou moeten worden;</text:p>
              </text:list-item>
            </text:list>
            <text:p text:style-name="al"/>
            <text:list text:style-name="id1-3-2-1-1-9">
              <text:list-item text:style-override="id1-3-2-1-1-9-1">
                <text:number>-</text:number>
                <text:p text:style-name="al">de subsidie bestaat uit de opbrengsten van door ondernemers betaalde reclamebelasting;</text:p>
              </text:list-item>
            </text:list>
            <text:p text:style-name="al"/>
            <text:list text:style-name="id1-3-2-1-1-11">
              <text:list-item text:style-override="id1-3-2-1-1-11-1">
                <text:number>-</text:number>
                <text:p text:style-name="al">de heffing van reclamebelasting (grotendeels) in de plaats treedt van de inning van de contributie aan de plaatselijke ondernemersverenigingen;</text:p>
              </text:list-item>
            </text:list>
            <text:p text:style-name="al"/>
            <text:list text:style-name="id1-3-2-1-1-13">
              <text:list-item text:style-override="id1-3-2-1-1-13-1">
                <text:number>-</text:number>
                <text:p text:style-name="al">dat deze bijzondere omstandigheden het maken dat het vasthouden aan een controleverklaring onevenredig is tot de daarmee te dienen belangen;</text:p>
              </text:list-item>
            </text:list>
            <text:p text:style-name="al"/>
            <text:list text:style-name="id1-3-2-1-1-15">
              <text:list-item text:style-override="id1-3-2-1-1-15-1">
                <text:number>-</text:number>
                <text:p text:style-name="al">niet beoogd wordt om een precedent te scheppen;</text:p>
              </text:list-item>
            </text:list>
            <text:p text:style-name="al"/>
            <text:p text:style-name="al">en</text:p>
            <text:p text:style-name="al"/>
            <text:list text:style-name="id1-3-2-1-1-19">
              <text:list-item text:style-override="id1-3-2-1-1-19-1">
                <text:number>-</text:number>
                <text:p text:style-name="al">de samenwerkende ondernemersverenigingen (Borculo, Eibergen, Neede en Ruurlo) en de Industriële Kring Berkelland onder de noemer Platform BV Berkelland samen plannen hebben ontwikkeld voor het opzetten van een ondernemersfonds met als doel de leefbaarheid en de economische aantrekkelijkheid van de dorpskernen in de gemeente Berkelland te behouden en te versterken door het houden van collectieve (promotionele) activiteiten en het organiseren van evenementen in de winkelkerngebieden en op bedrijventerreinen;</text:p>
              </text:list-item>
            </text:list>
            <text:p text:style-name="al"/>
            <text:list text:style-name="id1-3-2-1-1-21">
              <text:list-item text:style-override="id1-3-2-1-1-21-1">
                <text:number>-</text:number>
                <text:p text:style-name="al">de samenwerkende ondernemersverenigingen en de Industriële Kring Berkelland, verenigd in Platform BV Berkelland, hiervoor op 13 december 2017 de stichting Ondernemersfonds hebben opgericht en dat de gemeente heeft aangegeven deze initiatieven te willen ondersteunen;</text:p>
              </text:list-item>
            </text:list>
            <text:p text:style-name="al"/>
            <text:list text:style-name="id1-3-2-1-1-23">
              <text:list-item text:style-override="id1-3-2-1-1-23-1">
                <text:number>-</text:number>
                <text:p text:style-name="al">partijen hebben afgesproken dat voor het bekostigen van de gewenste activiteiten de stichting zal dienen te beschikken over financiële middelen en dat daarvoor een reclamebelasting in het leven zal worden geroepen voor de in de Verordening reclamebelasting Berkelland 2018 aangeduide gebieden;</text:p>
              </text:list-item>
            </text:list>
            <text:p text:style-name="al"/>
            <text:list text:style-name="id1-3-2-1-1-25">
              <text:list-item text:style-override="id1-3-2-1-1-25-1">
                <text:number>-</text:number>
                <text:p text:style-name="al">de gemeenteraad op 19 september 2017 de intentie heeft uitgesproken om een reclamebelasting in te voeren en dat hiervoor de Verordening reclamebelasting Berkelland 2018 op 19 december 2017 door de gemeenteraad is vastgesteld; </text:p>
              </text:list-item>
            </text:list>
            <text:p text:style-name="al"/>
            <text:list text:style-name="id1-3-2-1-1-27">
              <text:list-item text:style-override="id1-3-2-1-1-27-1">
                <text:number>-</text:number>
                <text:p text:style-name="al">de opbrengsten van de reclamebelasting, na aftrek van perceptiekosten, in de vorm van subsidie ten goede komen aan de stichting. De activiteiten die worden bekostigd met de netto opbrengsten van de reclamebelasting worden door de stichting beschreven in een activiteitenplan met daarin de geplande activiteiten en de inzet van de financiële middelen;</text:p>
              </text:list-item>
            </text:list>
            <text:p text:style-name="al"/>
            <text:list text:style-name="id1-3-2-1-1-29">
              <text:list-item text:style-override="id1-3-2-1-1-29-1">
                <text:number>-</text:number>
                <text:p text:style-name="al">de stichting de subsidie (opbrengsten van reclamebelasting minus perceptiekosten) zal beheren en daarvoor jaarlijks bij het college van burgemeester en wethouders van Berkelland een subsidieaanvraag zal indienen;</text:p>
              </text:list-item>
            </text:list>
            <text:p text:style-name="al"/>
            <text:list text:style-name="id1-3-2-1-1-31">
              <text:list-item text:style-override="id1-3-2-1-1-31-1">
                <text:number>-</text:number>
                <text:p text:style-name="al">partijen, mede gelet op de inzet van publieke gelden, te allen tijde een transparant en maatschappelijk verantwoorde werkwijze zullen hanteren;</text:p>
              </text:list-item>
            </text:list>
            <text:p text:style-name="al"/>
            <text:p text:style-name="al">gelet op artikel 3 van de Algemene Subsidieverordening Berkelland 2018;</text:p>
            <text:p text:style-name="al"/>
            <text:p text:style-name="al">gelezen de Verordening reclamebelasting Berkelland 2018;</text:p>
            <text:p text:style-name="al"/>
            <text:p text:style-name="al">gelezen het convenant Reclamebelasting gemeente Berkelland &amp; Stichting Ondernemersfonds Berkelland, d.d. 30 januari 2018.</text:p>
            <text:p text:style-name="al"/>
            <text:p text:style-name="al"/>
            <text:p text:style-name="al">B E S L U I T E N</text:p>
            <text:p text:style-name="al"/>
            <text:p text:style-name="al">af te wijken van artikel 17 lid 2 onder d van de ASV 2018 en daarvoor een andere meest geëigende voorziening in deze regeling op te nemen </text:p>
            <text:p text:style-name="al"/>
            <text:p text:style-name="al">E N</text:p>
            <text:p text:style-name="al"/>
            <text:p text:style-name="al">vast te stellen de volgende regeling:</text:p>
            <text:p text:style-name="al"/>
            <text:p text:style-name="al">
            <text:span text:style-name="nadrukvet">SUBSIDIEREGELING ONDERNEMERSFONDS BERKELLAN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ASV 2018: Algemene Subsidieverordening Berkelland 2018</text:p>
              </text:list-item>
              <text:list-item text:style-override="id1-3-2-2-1-3-2">
                <text:number>-</text:number>
                <text:p text:style-name="al">Perceptiekosten: alle kosten die de gemeente maakt om reclamebelasting te kunnen heffen en innen en omvatten:</text:p>
                <text:list text:style-name="id1-3-2-2-1-3-2-3">
                  <text:list-item text:style-override="id1-3-2-2-1-3-2-3-1">
                    <text:number>o</text:number>
                    <text:p text:style-name="al">De aan arbeidsuren voor het heffen en innen van de reclamebelasting zoals die door het GBT bij de gemeente in rekening wordt gebracht;</text:p>
                  </text:list-item>
                  <text:list-item text:style-override="id1-3-2-2-1-3-2-3-2">
                    <text:number>o</text:number>
                    <text:p text:style-name="al">De kosten die het GBT in rekening brengt voor de uitvoering van de inventarisatie van objecten en de periodieke controles;</text:p>
                  </text:list-item>
                  <text:list-item text:style-override="id1-3-2-2-1-3-2-3-3">
                    <text:number>o</text:number>
                    <text:p text:style-name="al">De arbeidsuren en kosten die het GBT bij de gemeente in rekening brengt voor de behandeling van bezwaar- en beroepschriften.</text:p>
                  </text:list-item>
                </text:list>
              </text:list-item>
              <text:list-item text:style-override="id1-3-2-2-1-3-3">
                <text:number>-</text:number>
                <text:p text:style-name="al">Gebied: de in de verordening aangewezen gebieden waarbinnen de reclamebelasting zal worden geheven;</text:p>
              </text:list-item>
              <text:list-item text:style-override="id1-3-2-2-1-3-4">
                <text:number>-</text:number>
                <text:p text:style-name="al">Reclamebelasting: hetgeen hieronder wordt verstaan in de verordening;</text:p>
              </text:list-item>
              <text:list-item text:style-override="id1-3-2-2-1-3-5">
                <text:number>-</text:number>
                <text:p text:style-name="al">Subsidiejaar: kalenderjaar;</text:p>
              </text:list-item>
              <text:list-item text:style-override="id1-3-2-2-1-3-6">
                <text:number>-</text:number>
                <text:p text:style-name="al">Verordening: de Verordening reclamebelasting Berkelland 2018 vastgesteld door de gemeenteraad op 19 december 2017, alsmede rechtsgeldige opvolgers daarvan;</text:p>
              </text:list-item>
              <text:list-item text:style-override="id1-3-2-2-1-3-7">
                <text:number>-</text:number>
                <text:p text:style-name="al">Stichting: Stichting Ondernemersfonds Berkelland.</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text:p>
            <text:p text:style-name="al">Subsidie kan uitsluitend worden verstrekt voor activiteiten met als doel de leefbaarheid en de economische aantrekkelijkheid van de dorpskernen in de gemeente Berkelland te behouden en te versterken door het houden van collectieve (promotionele) activiteiten en het organiseren van evenementen in de winkelkerngebieden en op bedrijventerreinen.</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de Stichting Ondernemersfonds Berkelland.</text:p>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De hoogte van de jaarlijkse subsidie aan de stichting is gelijk aan de gerealiseerde opbrengsten van de reclamebelasting in het belastingjaar, onder aftrek van de in het boek- c.q. belastingjaar in rekening gebrachte perceptiekosten.</text:p>
              </text:list-item>
              <text:list-item text:style-override="id1-3-2-2-5-3">
                <text:number>2.</text:number>
                <text:p text:style-name="al">De hoogte van de jaarlijks te verlenen subsidie aan de stichting is gelijk aan de geraamde opbrengsten van de reclamebelasting in het belastingjaar, onder aftrek van de geraamde perceptiekosten. Dit in afwijking van het gestelde in het eerste lid omdat bij het besluit tot het verlenen van de subsidie de gerealiseerde opbrengsten van de reclamebelasting en de werkelijke perceptiekosten over het subsidiejaar nog niet bekend zijn.</text:p>
              </text:list-item>
            </text:list>
          </text:section>
          <text:section text:name="artikel_id1-3-2-2-6" text:style-name="artikel">
            <text:p text:style-name="artikel_kop_titel"><text:span text:style-name="artikel_kop_label">Artikel</text:span> <text:span text:style-name="artikel_kop_nr">6.</text:span> Aanvraag van de subsidie</text:p>
            <text:list text:style-name="id1-3-2-2-6-2">
              <text:list-item text:style-override="id1-3-2-2-6-2">
                <text:number>1.</text:number>
                <text:p text:style-name="al">De aanvraag om een subsidie wordt jaarlijks uiterlijk voor 31 oktober van het kalenderjaar voorafgaande aan het betreffende boekjaar ingediend.</text:p>
              </text:list-item>
              <text:list-item text:style-override="id1-3-2-2-6-3">
                <text:number>2.</text:number>
                <text:p text:style-name="al">De aanvraag dient te zijn voorzien van een activiteitenplan met een begroting voor dat boekjaar.</text:p>
              </text:list-item>
              <text:list-item text:style-override="id1-3-2-2-6-4">
                <text:number>3.</text:number>
                <text:p text:style-name="al">Uiterlijk op 31 december van het jaar waarin de aanvraag is ingediend beslist het college op een aanvraag om een subsidie. </text:p>
              </text:list-item>
            </text:list>
          </text:section>
          <text:section text:name="artikel_id1-3-2-2-7" text:style-name="artikel">
            <text:p text:style-name="artikel_kop_titel"><text:span text:style-name="artikel_kop_label">Artikel</text:span> <text:span text:style-name="artikel_kop_nr">7.</text:span> Bevoorschotting</text:p>
            <text:list text:style-name="id1-3-2-2-7-2">
              <text:list-item text:style-override="id1-3-2-2-7-2">
                <text:number>1.</text:number>
                <text:p text:style-name="al">Bij het verlenen van de subsidie beslist het college over de hoogte van de bevoorschotting van de subsidie.</text:p>
              </text:list-item>
              <text:list-item text:style-override="id1-3-2-2-7-3">
                <text:number>2.</text:number>
                <text:p text:style-name="al">Het voorschot wordt door het college vastgesteld op 90% van de verleende subsidie.</text:p>
              </text:list-item>
              <text:list-item text:style-override="id1-3-2-2-7-4">
                <text:number>3.</text:number>
                <text:p text:style-name="al">Het voorschot wordt in drie gelijke voorschottermijnen uitbetaald, te weten in april, in juli en in oktober.</text:p>
              </text:list-item>
            </text:list>
          </text:section>
          <text:section text:name="artikel_id1-3-2-2-8" text:style-name="artikel">
            <text:p text:style-name="artikel_kop_titel"><text:span text:style-name="artikel_kop_label">Artikel</text:span> <text:span text:style-name="artikel_kop_nr">8.</text:span> Aanvraag subsidievaststelling</text:p>
            <text:list text:style-name="id1-3-2-2-8-2">
              <text:list-item text:style-override="id1-3-2-2-8-2">
                <text:number>1.</text:number>
                <text:p text:style-name="al">De stichting dient na afloop van het jaar, maar uiterlijk voor 1 april volgende op het subsidiejaar bij het college een aanvraag om vaststelling van de subsidie in.</text:p>
              </text:list-item>
              <text:list-item text:style-override="id1-3-2-2-8-3">
                <text:number>2.</text:number>
                <text:p text:style-name="al">Bij deze aanvraag om vaststelling dient de stichting een inhoudelijk en een financieel verslag in over het afgelopen boekjaar en een besluit van het bestuur van de stichting waarbij de jaarstukken worden vastgesteld.</text:p>
              </text:list-item>
              <text:list-item text:style-override="id1-3-2-2-8-4">
                <text:number>3.</text:number>
                <text:p text:style-name="al">De stichting kan het college schriftelijk en met reden omkleed om maximaal 8 weken uitstel vragen voor het indienen van de aanvraag om subsidievaststelling.</text:p>
              </text:list-item>
              <text:list-item text:style-override="id1-3-2-2-8-5">
                <text:number>4.</text:number>
                <text:p text:style-name="al">Uiterlijk 2 weken na ontvangst van het verzoek om uitstel beslist het college of het verzoek wordt ingewilligd.</text:p>
              </text:list-item>
              <text:list-item text:style-override="id1-3-2-2-8-6">
                <text:number>5.</text:number>
                <text:p text:style-name="al">Binnen 13 weken na ontvangst van een volledige aanvraag tot subsidievaststelling stelt het college de subsidie vast. </text:p>
              </text:list-item>
            </text:list>
          </text:section>
          <text:section text:name="artikel_id1-3-2-2-9" text:style-name="artikel">
            <text:p text:style-name="artikel_kop_titel"><text:span text:style-name="artikel_kop_label">Artikel</text:span> <text:span text:style-name="artikel_kop_nr">9.</text:span> Verschil vastgestelde en verleende subsidie</text:p>
            <text:list text:style-name="id1-3-2-2-9-2">
              <text:list-item text:style-override="id1-3-2-2-9-2">
                <text:number>1.</text:number>
                <text:p text:style-name="al">Wanneer het subsidiebedrag hoger wordt vastgesteld dan het voorschot wordt het verschil binnen 4 weken na de subsidievaststelling betaalbaar gesteld.</text:p>
              </text:list-item>
              <text:list-item text:style-override="id1-3-2-2-9-3">
                <text:number>2.</text:number>
                <text:p text:style-name="al">Wanneer het subsidiebedrag lager wordt vastgesteld dan het voorschot verzoekt het college de stichting het teveel betaalde bedrag binnen een termijn van vier weken na verzenddatum van de subsidievaststelling terug te betalen aan de gemeente.</text:p>
              </text:list-item>
              <text:list-item text:style-override="id1-3-2-2-9-4">
                <text:number>3.</text:number>
                <text:p text:style-name="al">Na het verstrijken van de in het eerste lid vermelde termijn is het college tevens bevoegd het terug te betalen bedrag te verrekenen met het uit te betalen voorschot van het dan lopende subsidiejaar of het eerst volgende voorschot van het daaropvolgende subsidiejaar. </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ubsidieregeling treedt in werking op de dag na bekendmaking en werkt terug tot en met 1 januari 2018.</text:p>
              </text:list-item>
              <text:list-item text:style-override="id1-3-2-2-10-3">
                <text:number>2.</text:number>
                <text:p text:style-name="al">Deze subsidieregeling wordt aangehaald als: Subsidieregeling Ondernemersfonds Berkelland 2018.</text:p>
              </text:list-item>
            </text:list>
          </text:section>
        </text:section>
        <text:section text:name="regeling-sluiting_id1-3-2-3" text:style-name="regeling-sluiting">
          <text:section text:name="ondertekening_id1-3-2-3-1">
            <text:p><text:span text:style-name="functie">Aldus vastgesteld op 30 januari 2018.</text:span></text:p>
            <text:p><text:span text:style-name="functie">Burgemeester en wethouders van Berkelland,</text:span></text:p>
          </text:section>
          <text:section text:name="ondertekening_id1-3-2-3-2">
            <text:p><text:span text:style-name="functie"/></text:p>
            <text:p><text:span text:style-name="functie">De secretaris, </text:span></text:p>
            <text:p><text:span text:style-name="functie">M.N.J. Broers. </text:span></text:p>
          </text:section>
          <text:section text:name="ondertekening_id1-3-2-3-3">
            <text:p><text:span text:style-name="functie"/></text:p>
            <text:p><text:span text:style-name="functie"/></text:p>
            <text:p><text:span text:style-name="functie">de burgemeester,</text:span></text:p>
            <text:p><text:span text:style-name="functie">Drs. J.H.A. van Oostru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08103</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03</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03</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rkelland houdende regels omtrent subsidie Subsidieregeling Ondernemersfonds Berkel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103</meta:user-defined>
    <meta:user-defined meta:name="OVERHEIDop.GmbID/DC.identifier">gmb-2018-208103</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Berkelland</meta:user-defined>
    <meta:user-defined meta:name="DC.source">;https://decentrale.regelgeving.overheid.nl/cvdr/XHTMLoutput/Actueel/Berkelland/CVDR482179.html</meta:user-defined>
    <meta:user-defined meta:name="DC.source">;http://decentrale.regelgeving.overheid.nl/cvdr/xhtmloutput/Historie/Berkelland/475018/475018_1.html</meta:user-defined>
    <meta:user-defined meta:name="OVERHEIDop.referentienummer">170742</meta:user-defined>
    <meta:user-defined meta:name="DCTERMS.alternative">Subsidieregeling Ondernemersfonds Berkelland 2018</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8-10-03</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op.betreftRegeling">CVDR612996_1</meta:user-defined>
    <meta:user-defined meta:name="OVERHEIDop.versieInformatie"/>
  </office:meta>
</office:document-meta>
</file>