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Slui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7 september 2018 (zangnummer  45903) </text:p>
            <text:p text:style-name="common-al">Voor: het wijzigen van een gevel</text:p>
            <text:p text:style-name="common-al">Locatie: Sluisweg 18, 9644 TS te Veendam</text:p>
            <text:p text:style-name="common-al">Datum besluit: 17 september 2018 (zaaknummer  45903) </text:p>
            <text:p text:style-name="common-al"/>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10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omgevingsvergunning, Sluis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01</meta:user-defined>
    <meta:user-defined meta:name="OVERHEIDop.GmbID/DC.identifier">gmb-2018-208101</meta:user-defined>
    <meta:user-defined meta:name="OVERHEID.TaxonomieBeleidsagenda/OVERHEID.category">Huisvesting | Organisatie en beleid</meta:user-defined>
    <meta:user-defined meta:name="OVERHEIDop.referentienummer">4590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S 18</meta:user-defined>
    <meta:user-defined meta:name="OVERHEIDop.woonplaats">Veendam</meta:user-defined>
    <meta:user-defined meta:name="OVERHEIDop.straatnaam">Sluis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438 568122</meta:user-defined>
    <meta:user-defined meta:name="OVERHEIDop.versieInformatie"/>
  </office:meta>
</office:document-meta>
</file>