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inoutlaan ongenummerd (openbare ruimte nabij huisnummer 1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inoutlaan ongenummerd (openbare ruimte nabij huisnummer 13) in Geldrop</text:p>
            <text:p text:style-name="common-al">Datum ontvangst: 27 september 2018</text:p>
            <text:p text:style-name="common-al">Omschrijving: het rooien van 1 honing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09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einoutlaan ongenummerd (openbare ruimte nabij huisnummer 13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8094</meta:user-defined>
    <meta:user-defined meta:name="OVERHEIDop.GmbID/DC.identifier">gmb-2018-208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78.33 381286.48</meta:user-defined>
    <meta:user-defined meta:name="OVERHEIDop.versieInformatie"/>
  </office:meta>
</office:document-meta>
</file>