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Doormanlaan 48 - 1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Doormanlaan 48  - 111 (tussen) te Baarn</text:span> (3742 PD)      het vernieuwen van de trottoirs en het kappen van 18 bomen met de herplantplicht van 14 bomen (28-09-2018)</text:p>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28 septem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08093</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093</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093</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Doormanlaan 48 - 1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8093</meta:user-defined>
    <meta:user-defined meta:name="OVERHEIDop.GmbID/DC.identifier">gmb-2018-2080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2PD 48</meta:user-defined>
    <meta:user-defined meta:name="OVERHEIDop.woonplaats">Baarn</meta:user-defined>
    <meta:user-defined meta:name="OVERHEIDop.straatnaam">Doorman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9224 469231</meta:user-defined>
    <meta:user-defined meta:name="OVERHEIDop.versieInformatie"/>
  </office:meta>
</office:document-meta>
</file>