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delaartlaan ongenummerd (openbare ruimte nabij huisnummer 2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ongenummerd (openbare ruimte nabij huisnummer 23) in Geldrop</text:p>
            <text:p text:style-name="common-al">Datum ontvangst: 27 september 2018</text:p>
            <text:p text:style-name="common-al">Omschrijving: het rooien van 1 eik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08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8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8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delaartlaan ongenummerd (openbare ruimte nabij huisnummer 2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8087</meta:user-defined>
    <meta:user-defined meta:name="OVERHEIDop.GmbID/DC.identifier">gmb-2018-208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17.78 380870.1</meta:user-defined>
    <meta:user-defined meta:name="OVERHEIDop.versieInformatie"/>
  </office:meta>
</office:document-meta>
</file>