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bedrijfspand, Simon Stevinweg 10 (zaaknummer 576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mon Stevinweg 10</text:span> – voor het vergroten van het bedrijfspand (rechtervoorzijde), verzonden op 2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8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8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edrijfspand, Simon Stevinweg 10 (zaaknummer 576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86</meta:user-defined>
    <meta:user-defined meta:name="OVERHEIDop.GmbID/DC.identifier">gmb-2018-20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B 10</meta:user-defined>
    <meta:user-defined meta:name="OVERHEIDop.woonplaats">Zwolle</meta:user-defined>
    <meta:user-defined meta:name="OVERHEIDop.straatnaam">Simon Stev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177 500360</meta:user-defined>
    <meta:user-defined meta:name="OVERHEIDop.versieInformatie"/>
  </office:meta>
</office:document-meta>
</file>