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veranderen of veranderen van de werking van een inrichting (het wijzigen van het huisvestingsysteem en dieraantal van stal 3 t.o.v. de vigerende vergunning en voorschriften), Weverstraat 17, 6013 RA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3 oktober 2018 voor een ieder ter inzage ligt de volgende aanvraag om omgevingsvergunning met de ontwerpbeschikking:</text:p>
            <text:p text:style-name="common-al">- het veranderen of veranderen van de werking van een inrichting (het wijzigen van het huisvestingsysteem en dieraantal van stal 3 t.o.v. de vigerende vergunning en voorschriften) op het adres Weverstraat 17, 6013 RA Hunsel</text:p>
            <text:p text:style-name="common-al">De aanvraag, de ontwerpbeschikking en de bijbehorende stukken liggen tot en met 14 november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08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8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8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veranderen of veranderen van de werking van een inrichting (het wijzigen van het huisvestingsysteem en dieraantal van stal 3 t.o.v. de vigerende vergunning en voorschriften), Weverstraat 17, 6013 RA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084</meta:user-defined>
    <meta:user-defined meta:name="OVERHEIDop.GmbID/DC.identifier">gmb-2018-208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A 17</meta:user-defined>
    <meta:user-defined meta:name="OVERHEIDop.woonplaats">Hunsel</meta:user-defined>
    <meta:user-defined meta:name="OVERHEIDop.straatnaam">Wever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4374 356991</meta:user-defined>
    <meta:user-defined meta:name="OVERHEIDop.versieInformatie"/>
  </office:meta>
</office:document-meta>
</file>