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Raadhuisstraat 2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26 september 2018</text:p>
            <text:p text:style-name="common-al">Voor: het kappen van één boom </text:p>
            <text:p text:style-name="common-al">Locatie: Raadhuisstraat 23, 9648 JV te Wildervank </text:p>
            <text:p text:style-name="common-al">Datum besluit: 25 september 2018 (zaaknummer 50167)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08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Raadhuisstraat 23,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80</meta:user-defined>
    <meta:user-defined meta:name="OVERHEIDop.GmbID/DC.identifier">gmb-2018-208080</meta:user-defined>
    <meta:user-defined meta:name="OVERHEID.TaxonomieBeleidsagenda/OVERHEID.category">Natuur en milieu | Organisatie en beleid</meta:user-defined>
    <meta:user-defined meta:name="OVERHEIDop.referentienummer">5016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JV 23</meta:user-defined>
    <meta:user-defined meta:name="OVERHEIDop.woonplaats">Wildervank</meta:user-defined>
    <meta:user-defined meta:name="OVERHEIDop.straatnaam">Raadhui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693 566287</meta:user-defined>
    <meta:user-defined meta:name="OVERHEIDop.versieInformatie"/>
  </office:meta>
</office:document-meta>
</file>