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januari 2018, Bavelseweg ong. (sectie O nr. 1224), Gilze</text:p>
            <text:p text:style-name="common-al">kappen 8 bomen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80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08</meta:user-defined>
    <meta:user-defined meta:name="OVERHEIDop.GmbID/DC.identifier">gmb-2018-20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Bavel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87 395830</meta:user-defined>
    <meta:user-defined meta:name="OVERHEIDop.versieInformatie"/>
  </office:meta>
</office:document-meta>
</file>