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ning bouwen), Kempkensstraat ong. (kadastraal Haelen, sectie A, nr. 567), 6083 AV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oning bouwen) op het adres Kempkensstraat ong. (kadastraal Haelen, sectie A, nr. 567), 6083 AV Nunh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807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woning bouwen), Kempkensstraat ong. (kadastraal Haelen, sectie A, nr. 567), 6083 AV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076</meta:user-defined>
    <meta:user-defined meta:name="OVERHEIDop.GmbID/DC.identifier">gmb-2018-208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</meta:user-defined>
    <meta:user-defined meta:name="OVERHEIDop.woonplaats">Nunhem</meta:user-defined>
    <meta:user-defined meta:name="OVERHEIDop.straatnaam">Kempk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97 362043</meta:user-defined>
    <meta:user-defined meta:name="OVERHEIDop.versieInformatie"/>
  </office:meta>
</office:document-meta>
</file>