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James Tobinstraat 4a en 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ames Tobinstraat 4a en 4b te Venlo</text:span>
          </text:p>
            <text:p text:style-name="common-al">Voor het oprichten/uitbreiden van een distributiecentrum met kantoor, plaatsen van een erfafscheiding en het aanleggen van een uitrit</text:p>
            <text:p text:style-name="common-al">Kenmerk 1353390</text:p>
            <text:p text:style-name="common-al"/>
            <text:p text:style-name="common-al">
            <text:span text:style-name="nadrukvet">
              <text:span text:style-name="nadrukvet">Inzage</text:span>
            </text:span>
          </text:p>
            <text:p text:style-name="common-al">De aanvraag, het besluit en de overige bijbehorende stukken liggen met ingang van dinsdag 2 oktober 2018 tot en met 12 novem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11JATOBINSTR-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07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James Tobinstraat 4a en 4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8075</meta:user-defined>
    <meta:user-defined meta:name="OVERHEIDop.GmbID/DC.identifier">gmb-2018-20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692.48 381246.81</meta:user-defined>
    <meta:user-defined meta:name="OVERHEID.EPSG28992/DC.spatial">203693.68 381252.78</meta:user-defined>
    <meta:user-defined meta:name="OVERHEID.EPSG28992/DC.spatial">203692.48 381248</meta:user-defined>
    <meta:user-defined meta:name="OVERHEIDop.versieInformatie"/>
  </office:meta>
</office:document-meta>
</file>