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euneweg 7-I</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 Greuneweg 7-I, zaaknummer 162784</text:p>
            <text:p text:style-name="common-al">Voor: vellen van een eik, datum besluit 25-09-2018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807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7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7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Greuneweg 7-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73</meta:user-defined>
    <meta:user-defined meta:name="OVERHEIDop.GmbID/DC.identifier">gmb-2018-2080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DB 7</meta:user-defined>
    <meta:user-defined meta:name="OVERHEIDop.woonplaats">Winterswijk Meddo</meta:user-defined>
    <meta:user-defined meta:name="OVERHEIDop.straatnaam">Greun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160 447519</meta:user-defined>
    <meta:user-defined meta:name="OVERHEIDop.versieInformatie"/>
  </office:meta>
</office:document-meta>
</file>