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loggia Bellamypark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maken van een loggia in de bestaande dakkap met terras/balkon op het adres Bellamypark 48 in Vlissingen (26-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0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loggia Bellamypar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072</meta:user-defined>
    <meta:user-defined meta:name="OVERHEIDop.GmbID/DC.identifier">gmb-2018-208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8a</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14 385253</meta:user-defined>
    <meta:user-defined meta:name="OVERHEIDop.versieInformatie"/>
  </office:meta>
</office:document-meta>
</file>