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: exploitatievergunning horeca en Drank- en horecavergunning Stichting Odensehuis Zutphen, Tengnagelsho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7 september 2018 is aan Stichting Odensehuis Zutphen een exploitatievergunning horeca voor bepaalde tijd en een drank- en horecavergunning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07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7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7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: exploitatievergunning horeca en Drank- en horecavergunning Stichting Odensehuis Zutphen, Tengnagelsho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8071</meta:user-defined>
    <meta:user-defined meta:name="OVERHEIDop.GmbID/DC.identifier">gmb-2018-2080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E 9</meta:user-defined>
    <meta:user-defined meta:name="OVERHEIDop.woonplaats">Zutphen</meta:user-defined>
    <meta:user-defined meta:name="OVERHEIDop.straatnaam">Tengnagelshoe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75 462096</meta:user-defined>
    <meta:user-defined meta:name="OVERHEIDop.versieInformatie"/>
  </office:meta>
</office:document-meta>
</file>