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Nijmegen Landschapszone - 8</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 bestemmingsplan Landschapszone – 8 (drijvende woningen Oosterhoutse Plas en noordelijk deel Lentse Plas) hebben Burgemeester en Wethouders van Nijmegen conform de Wet geluidhinder een ontwerpbesluit hogere waarden vastgesteld.</text:p>
            <text:p text:style-name="common-al">Hierin is voor 9 (drijvende) woningen een maximale geluidsbelasting door weg- en railverkeer vastgelegd. In het ontwerpbesluit is aangegeven onder welke voorwaarden deze woningen in de Oosterhoutse- en Lentse Plas kunnen worden gerealiseerd.</text:p>
            <text:p text:style-name="common-al">
            <text:span text:style-name="nadrukcur">Inzage</text:span>
          </text:p>
            <text:p text:style-name="common-al">Het ontwerpbesluit, met bijbehorende stukken, ligt gedurende zes weken (met ingang van donderdag 4 oktober 2018 tot en met woensdag 14 november 2018) ter inzage bij de Informatiebalie in de Stadswinkel, Mariënburg 30 in Nijmegen. De openingstijden zijn: maandag t/m vrijdag tussen 09.00 – 17.00 uur, donderdag tot 20.00 uur. Tevens liggen de stukken ter inzage bij het wooninformatiecentrum Waalsprong, Thermionpark 7 in Lent. De openingstijden zijn: dinsdag, woensdag, donderdag tussen 13:00 - 17:00 uur, vrijdag tussen 10:00 - 17:00 uur en zaterdag tussen 10:00-13:00 uur.</text:p>
            <text:p text:style-name="common-al">Het ontwerpbesluit wordt gepubliceerd in het digitale gemeenteblad. Dit is te vinden via overheid.nl/gemeenteblad. Vul in bij het veld Zoek in: ‘hogere waarden’, selecteer de datum of periode en selecteer bij Publicerende organisaties: ‘Nijmegen’.</text:p>
            <text:p text:style-name="common-al">
            <text:span text:style-name="nadrukcur">Zienswijze</text:span>
          </text:p>
            <text:p text:style-name="common-al">Belanghebbenden die het met het besluit niet eens zijn, kunnen in de periode van donderdag 4 oktober 2018 tot en met woensdag 14 november 2018, een zienswijze indienen. Dit kan niet per e-mail. Een schriftelijke gemotiveerde zienswijze moet worden gericht aan het College van Burgemeester en Wethouders, t.a.v. het bureau Leefomgevingskwaliteit (PK40), Postbus 9105, 6500 HG Nijmegen.</text:p>
            <text:p text:style-name="common-al">Voor het indienen van een mondelinge zienswijze kan telefonisch een afspraak worden gemaakt met de heer W. Wigerink, telefoonnummer 024-3299297. Van uw mondelinge zienswijze wordt een verslag gemaakt. </text:p>
            <text:p text:style-name="common-al">
            <text:span text:style-name="nadrukcur">Definitief Hogere Waarde-besluit</text:span>
          </text:p>
            <text:p text:style-name="last-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6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Nijmegen Landschapszone -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68</meta:user-defined>
    <meta:user-defined meta:name="OVERHEIDop.GmbID/DC.identifier">gmb-2018-208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A 19b</meta:user-defined>
    <meta:user-defined meta:name="OVERHEIDop.woonplaats">Nijmegen</meta:user-defined>
    <meta:user-defined meta:name="OVERHEIDop.straatnaam">Grote Boel</meta:user-defined>
    <meta:user-defined meta:name="OVERHEID.PostcodeHuisnummer/OVERHEIDop.postcodeHuisnummer">6663AC</meta:user-defined>
    <meta:user-defined meta:name="OVERHEIDop.woonplaats">Lent</meta:user-defined>
    <meta:user-defined meta:name="OVERHEIDop.straatnaam">Griftdijk Noord</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op.externeBijlage">Ontwerpbesluit Hogere waarden Landschapszone - 8|exb-2018-58507</meta:user-defined>
    <meta:user-defined meta:name="OVERHEID.EPSG28992/DC.spatial">187137 431878</meta:user-defined>
    <meta:user-defined meta:name="OVERHEID.EPSG28992/DC.spatial">187258 431564</meta:user-defined>
    <meta:user-defined meta:name="OVERHEIDop.versieInformatie"/>
  </office:meta>
</office:document-meta>
</file>