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ijziging op verleende omgevingsvergunning/ kavel 1 uitbouw en wijziging voorgevel/ kavel 7 spiegelen woning), Burgemeester Geurtslaan  41 t/m 53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wijziging op verleende omgevingsvergunning/ kavel 1 uitbouw en wijziging voorgevel/ kavel 7 spiegelen woning) op het adres Burgemeester Geurtslaan  41 t/m 53, 6093 PS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0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ijziging op verleende omgevingsvergunning/ kavel 1 uitbouw en wijziging voorgevel/ kavel 7 spiegelen woning), Burgemeester Geurtslaan  41 t/m 53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066</meta:user-defined>
    <meta:user-defined meta:name="OVERHEIDop.GmbID/DC.identifier">gmb-2018-208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 41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883 362824</meta:user-defined>
    <meta:user-defined meta:name="OVERHEIDop.versieInformatie"/>
  </office:meta>
</office:document-meta>
</file>