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Loosduinsekade 376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tijdelijk plaatsen van een scootmobielberging voor en ten behoeve van het pand Loosduinsekade 376 voor een periode van 10 jaar </text:p>
            <text:p text:style-name="common-al"/>
            <text:p text:style-name="common-al">Ons kenmerk: 201818994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Loosduinsekade 376</text:p>
            <text:p text:style-name="tussenkopcur">
            <text:span text:style-name="nadrukvet">Ontvangstdatum aanvraag:</text:span>
          </text:p>
            <text:p text:style-name="common-al">24 september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08064</text:span><text:line-break/><text:date style:data-style-name="dag" text:fixed="true" text:date-value="2018-10-02"/><text:line-break/><text:date style:data-style-name="jaar" text:fixed="true" text:date-value="2018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064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064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Loosduinsekade 376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2</meta:user-defined>
    <meta:user-defined meta:name="OVERHEIDop.publicationIssue">208064</meta:user-defined>
    <meta:user-defined meta:name="OVERHEIDop.GmbID/DC.identifier">gmb-2018-208064</meta:user-defined>
    <meta:user-defined meta:name="OVERHEID.TaxonomieBeleidsagenda/OVERHEID.category">Ruimte en infrastructuur | Organisatie en beleid</meta:user-defined>
    <meta:user-defined meta:name="DCTERMS.abstract">Het tijdelijk plaatsen van een scootmobielberging voor en ten behoeve van het pand Loosduinsekade 376 voor een periode van 10 jaar </meta:user-defined>
    <meta:user-defined meta:name="OVERHEIDop.referentienummer">201818994/69098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71CG 372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8798.052 453907.901</meta:user-defined>
    <meta:user-defined meta:name="OVERHEIDop.versieInformatie"/>
  </office:meta>
</office:document-meta>
</file>