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terrassen Bellamy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winterterrassen op de volgende locaties: Bellamypark 10, 12, 14, 16-18, 22, 28, 30, 32 en 34  in Vlissingen (24-09-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806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6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6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terterrassen Bellamy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8063</meta:user-defined>
    <meta:user-defined meta:name="OVERHEIDop.GmbID/DC.identifier">gmb-2018-208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J 14</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74 385148</meta:user-defined>
    <meta:user-defined meta:name="OVERHEIDop.versieInformatie"/>
  </office:meta>
</office:document-meta>
</file>