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oorbraak door de stortdam op locatie Renkumse Veerweg 3 te Heter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het realiseren van een doorbraak door de stortdamop locatie Renkumse Veerweg 3 te Heteren. De aanvraag is geregistreerd onder zaaknummer HOV-18-1937.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0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doorbraak door de stortdam op locatie Renkumse Veerweg 3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59</meta:user-defined>
    <meta:user-defined meta:name="OVERHEIDop.GmbID/DC.identifier">gmb-2018-20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E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75 442059</meta:user-defined>
    <meta:user-defined meta:name="OVERHEIDop.versieInformatie"/>
  </office:meta>
</office:document-meta>
</file>