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renoveren van de dienstwoning sluizencomplex Vechterweerd op het perceel De Broekhuizen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oktober 2018 een ontwerpbesluit genomen op de aanvraag met zaaknummer Z/18/585460 voor het renoveren van de voormalige dienstwoning van het monumentalesluizencomplex Vechterweerd op het perceel De Broekhuizen 3 in Dalf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gemeentelijk monument, te slopen, te verstoren, te verplaatsen of in enig opzicht te wijzigen of te laten gebruiken waardoor het wordt ontsierd of in gevaar wordt gebracht.</text:p>
              </text:list-item>
              <text:list-item text:style-override="id1-3-2-1-1-3-3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3 oktober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05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5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5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renoveren van de dienstwoning sluizencomplex Vechterweerd op het perceel De Broekhuizen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56</meta:user-defined>
    <meta:user-defined meta:name="OVERHEIDop.GmbID/DC.identifier">gmb-2018-208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969 503809</meta:user-defined>
    <meta:user-defined meta:name="OVERHEIDop.versieInformatie"/>
  </office:meta>
</office:document-meta>
</file>