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.W. Lubbersstraat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inpandige  constructieve wijziging  van de woning </text:p>
            <text:p text:style-name="common-al">Locatie: C.W. Lubbersstraat 24, 9648 LB te Wildervank</text:p>
            <text:p text:style-name="last-al">Datum ontvangst: 20 september 2018 (zaaknummer 531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5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.W. Lubbersstraat 2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55</meta:user-defined>
    <meta:user-defined meta:name="OVERHEIDop.GmbID/DC.identifier">gmb-2018-208055</meta:user-defined>
    <meta:user-defined meta:name="OVERHEID.TaxonomieBeleidsagenda/OVERHEID.category">Huisvesting | Organisatie en beleid</meta:user-defined>
    <meta:user-defined meta:name="OVERHEIDop.referentienummer">53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LB 24</meta:user-defined>
    <meta:user-defined meta:name="OVERHEIDop.woonplaats">Wildervank</meta:user-defined>
    <meta:user-defined meta:name="OVERHEIDop.straatnaam">C.W. Lubb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08 567424</meta:user-defined>
    <meta:user-defined meta:name="OVERHEIDop.versieInformatie"/>
  </office:meta>
</office:document-meta>
</file>