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touwtrektoernooi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ouwtrektoernooi</text:p>
            <text:p text:style-name="common-al">Naam organisator: Touwtrekvereniging ttt 't Loggertje</text:p>
            <text:p text:style-name="common-al">Datum: 1 december 2018</text:p>
            <text:p text:style-name="common-al">Locatie: Manege Zeewolderruiters, Bosruiterweg 6</text:p>
            <text:p text:style-name="common-al">Zaaknummer: 175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oktober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04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touwtrektoernooi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048</meta:user-defined>
    <meta:user-defined meta:name="OVERHEIDop.GmbID/DC.identifier">gmb-2018-2080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48 484996</meta:user-defined>
    <meta:user-defined meta:name="OVERHEIDop.versieInformatie"/>
  </office:meta>
</office:document-meta>
</file>