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organiseren van een kerst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septem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uinerveen</text:span>
          </text:p>
            <text:p text:style-name="common-al">Hoofdstraat 1, aanvraag het organiseren van een kerstmarkt Dorpshuis de Viersprong op zondag 9 dec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804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4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4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 1, het organiseren van een kerst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047</meta:user-defined>
    <meta:user-defined meta:name="OVERHEIDop.GmbID/DC.identifier">gmb-2018-2080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00 550777</meta:user-defined>
    <meta:user-defined meta:name="OVERHEIDop.versieInformatie"/>
  </office:meta>
</office:document-meta>
</file>