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bouw Bouwverordening Berkelland 2018</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zien de ledenbrief van de Vereniging van Nederlandse Gemeenten, kenmerk TLE/U201800234 Lbr. 18/014 van 17 april 2018;</text:p>
            <text:p text:style-name="al"/>
            <text:p text:style-name="al">gelezen het voorstel van burgemeester en wethouders van 10 juli 2018;</text:p>
            <text:p text:style-name="al"/>
            <text:p text:style-name="al">gelet op artikel 8 van de Woningwet;</text:p>
            <text:p text:style-name="al"/>
            <text:p text:style-name="al"/>
            <text:p text:style-name="al">besluit:</text:p>
            <text:p text:style-name="al"/>
            <text:p text:style-name="al"/>
            <text:p text:style-name="al">vast te stellen de: <text:span text:style-name="nadrukvet">BOUWVERORDENING BERKELLAND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
              <text:p text:style-name="al"/>
              <text:list text:style-name="id1-3-2-2-1-2-4">
                <text:list-item text:style-override="id1-3-2-2-1-2-4">
                  <text:number>2.</text:number>
                  <text:p text:style-name="al">In deze verordening wordt verder verstaan onder:</text:p>
                  <text:list text:style-name="id1-3-2-2-1-2-4-3">
                    <text:list-item text:style-override="id1-3-2-2-1-2-4-3-1">
                      <text:number>-</text:number>
                      <text:p text:style-name="al">bevoegd gezag: dat wat daaronder wordt verstaan in de Woningwet;</text:p>
                    </text:list-item>
                    <text:list-item text:style-override="id1-3-2-2-1-2-4-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Indien het bouwen pas kan plaatsvinden nadat de aanwezige bouwwerken zijn gesloopt, kan het bevoegd gezag eisen dat het bodemonderzoek plaatsvindt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name="artikel_id1-3-2-2-2-6-33" text:style-name="artikel">
                <text:p text:style-name="artikel_kop_titel"><text:span text:style-name="artikel_kop_label">paragraaf </text:span> <text:span text:style-name="artikel_kop_nr">6 </text:span> Voorschriften inzake brandveiligheidinstallaties en vluchtrouteaanduidingen</text:p>
                <text:p text:style-name="al"/>
              </text:section>
              <text:section text:name="artikel_id1-3-2-2-2-6-34"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6-35"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6-36"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6-37"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6-38"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6-39"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6-40"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6-41"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6-42"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6-43"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6-44" text:style-name="artikel">
                <text:p text:style-name="artikel_kop_titel"><text:span text:style-name="artikel_kop_label">Artikel</text:span> <text:span text:style-name="artikel_kop_nr">2.6.11</text:span> Gelijkwaardigheid</text:p>
                <text:p text:style-name="al">(vervallen)</text:p>
              </text:section>
              <text:section text:name="artikel_id1-3-2-2-2-6-45"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name="artikel_id1-3-2-2-2-6-46" text:style-name="artikel">
                <text:p text:style-name="artikel_kop_titel"><text:span text:style-name="artikel_kop_label">Paragraaf </text:span> <text:span text:style-name="artikel_kop_nr">7. </text:span> Aansluitplicht op de nutsvoorzieningen</text:p>
                <text:p text:style-name="al"/>
              </text:section>
              <text:section text:name="artikel_id1-3-2-2-2-6-47"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6-48"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6-49"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6-50"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6-51"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6-52" text:style-name="artikel">
                <text:p text:style-name="artikel_kop_titel"><text:span text:style-name="artikel_kop_label">Artikel</text:span> <text:span text:style-name="artikel_kop_nr">2.7.6</text:span> Kwaliteit en dimensionering van de buitenriolering op ervenen terreinen</text:p>
                <text:p text:style-name="al">(vervallen)</text:p>
              </text:section>
              <text:section text:name="artikel_id1-3-2-2-2-6-53" text:style-name="artikel">
                <text:p text:style-name="artikel_kop_titel"><text:span text:style-name="artikel_kop_label">Artikel</text:span> <text:span text:style-name="artikel_kop_nr">2.7.7</text:span> Wijze van meten van de afstand tot de leidingen van het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 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het Gelders Genootschap te Arnhem die uit haar midden personen voordraagt als lid van de welstandscommissie, hierna gezamenlijk te noemen: de welstand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een voorzitter en drie leden, waarvan ten minste drie leden deskundig zijn op het gebied van architectuur, ruimtelijke kwaliteit dan wel cultuurhistorie.</text:p>
                </text:list-item>
                <text:list-item text:style-override="id1-3-2-2-9-3-3">
                  <text:number>2.</text:number>
                  <text:p text:style-name="al">Voor de voorzitter en leden worden plaatsvervangers aangewezen die hen bij afwezigheid kunnen vervangen.</text:p>
                </text:list-item>
                <text:list-item text:style-override="id1-3-2-2-9-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4.</text:number>
                  <text:p text:style-name="al">De voorzitter en leden van de welstandscommissie zijn onafhankelijk ten opzichte van het gemeentebestuur.</text:p>
                </text:list-item>
                <text:list-item text:style-override="id1-3-2-2-9-3-6">
                  <text:number>5.</text:number>
                  <text:p text:style-name="al">De welstandscommissie wordt bijgestaan door een secretaris of diens plaatsvervanger.</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Het tijdstip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Er is geen spreekrech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 1. </text:number>
                  <text:p text:style-name="al">De welstandscommissie adviseert en motiveert haar advies schriftelijk.</text:p>
                </text:list-item>
                <text:list-item text:style-override="id1-3-2-2-9-9-3">
                  <text:number> 2. </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dag na die waarop zij bekend is gemaakt.</text:p>
                </text:list-item>
                <text:list-item text:style-override="id1-3-2-2-12-7-3">
                  <text:number>2.</text:number>
                  <text:p text:style-name="al">Bij de inwerkingtreding van deze verordening vervalt de Bouwverordening Berkelland 2012, vastgesteld bij raadsbesluit van 6 maart 2012 en alle daarin aangebrachte wijzigingen.</text:p>
                </text:list-item>
                <text:list-item text:style-override="id1-3-2-2-12-7-4">
                  <text:number>3.</text:number>
                  <text:p text:style-name="al">Deze verordening kan worden aangehaald als: Bouwverordening Berkelland 2018.</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18 sept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804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4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4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bouw Bouwverordening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45</meta:user-defined>
    <meta:user-defined meta:name="OVERHEIDop.GmbID/DC.identifier">gmb-2018-208045</meta:user-defined>
    <meta:user-defined meta:name="OVERHEID.TaxonomieBeleidsagenda/OVERHEID.category">Ruimte en infrastructuur | Organisatie en beleid</meta:user-defined>
    <meta:user-defined meta:name="OVERHEID.Gemeente/DC.spatial">Berkelland</meta:user-defined>
    <meta:user-defined meta:name="DC.source">artikel 8 van de Woningwet;1.0:c:BWBR0005181&amp;artikel=8&amp;g=2018-06-13</meta:user-defined>
    <meta:user-defined meta:name="OVERHEIDop.referentienummer">TLE/U201800234</meta:user-defined>
    <meta:user-defined meta:name="DCTERMS.alternative">Bouwverordening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0-03</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2993_1</meta:user-defined>
    <meta:user-defined meta:name="OVERHEIDop.versieInformatie"/>
  </office:meta>
</office:document-meta>
</file>