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: 10 en 11 november 2018, Winselingseweg 41, Bauhauz VII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18</text:p>
            <text:p text:style-name="common-al">
            <text:span text:style-name="nadrukvet">Omschrijving: </text:span>10 en 11 november 2018, Winselingseweg 41, Bauhauz VII (Winselingseweg 41)</text:p>
            <text:p text:style-name="common-al">
            <text:span text:style-name="nadrukvet">Activiteiten: </text:span>; </text:p>
            <text:p text:style-name="common-al">
            <text:span text:style-name="nadrukvet">Zaaknummer: </text:span>Z18.03865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8-2018</text:p>
            <text:p text:style-name="common-al">
            <text:span text:style-name="nadrukvet">Definitieve beschikking verzonden: </text:span>28-09-2018</text:p>
            <text:p text:style-name="common-al">
            <text:span text:style-name="nadrukvet">Einddatum bezwaartermijn: </text:span>09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september 2018 tot en met 9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F5D5394-A7C5-4055-A825-583E4F0D5F99" xlink:type="simple">http://www.nijmegen.nl/vergunningpagina/?guid=AF5D5394-A7C5-4055-A825-583E4F0D5F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044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4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4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 41: 10 en 11 november 2018, Winselingseweg 41, Bauhauz VII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044</meta:user-defined>
    <meta:user-defined meta:name="OVERHEIDop.GmbID/DC.identifier">gmb-2018-208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H 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29.61 429778.12</meta:user-defined>
    <meta:user-defined meta:name="OVERHEIDop.versieInformatie"/>
  </office:meta>
</office:document-meta>
</file>