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gnetenweg 90: 27 tm 31 december 2018, Sint Agnetenweg 90, Oliebollen en aanverwante artikelen,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8</text:p>
            <text:p text:style-name="common-al">
            <text:span text:style-name="nadrukvet">Omschrijving: </text:span>27 tm 31 december 2018, Sint Agnetenweg 90, Oliebollen en aanverwante artikelen, tijdelijke STP (Sint Agnetenweg 9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82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8-2018</text:p>
            <text:p text:style-name="common-al">
            <text:span text:style-name="nadrukvet">Definitieve beschikking verzonden: </text:span>28-09-2018</text:p>
            <text:p text:style-name="common-al">
            <text:span text:style-name="nadrukvet">Einddatum bezwaartermijn: </text:span>0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18 tot en met 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348F966-76C5-4080-BFA3-C1DFF4CD5F9B" xlink:type="simple">http://www.nijmegen.nl/vergunningpagina/?guid=7348F966-76C5-4080-BFA3-C1DFF4CD5F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04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gnetenweg 90: 27 tm 31 december 2018, Sint Agnetenweg 90, Oliebollen en aanverwante artikelen, tijdelijke ST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42</meta:user-defined>
    <meta:user-defined meta:name="OVERHEIDop.GmbID/DC.identifier">gmb-2018-208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T 7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70.88 426925.89</meta:user-defined>
    <meta:user-defined meta:name="OVERHEIDop.versieInformatie"/>
  </office:meta>
</office:document-meta>
</file>