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7001: 20 november tm 31 December 2018 Meijhorst 7001 tijdelijke standplaats  oliebollen verkoo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8</text:p>
            <text:p text:style-name="common-al">
            <text:span text:style-name="nadrukvet">Omschrijving: </text:span>20 november tm 31 December 2018 Meijhorst 7001 tijdelijke standplaats  oliebollen verkoop (Meijhorst 700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399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3-09-2018</text:p>
            <text:p text:style-name="common-al">
            <text:span text:style-name="nadrukvet">Definitieve beschikking verzonden: </text:span>28-09-2018</text:p>
            <text:p text:style-name="common-al">
            <text:span text:style-name="nadrukvet">Einddatum bezwaartermijn: </text:span>09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september 2018 tot en met 9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B064A2C-5EEA-4764-A56B-C76D2F0BF433" xlink:type="simple">http://www.nijmegen.nl/vergunningpagina/?guid=5B064A2C-5EEA-4764-A56B-C76D2F0BF4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041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4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041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7001: 20 november tm 31 December 2018 Meijhorst 7001 tijdelijke standplaats  oliebollen verkoo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041</meta:user-defined>
    <meta:user-defined meta:name="OVERHEIDop.GmbID/DC.identifier">gmb-2018-208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HN 525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196.23 424885.34</meta:user-defined>
    <meta:user-defined meta:name="OVERHEIDop.versieInformatie"/>
  </office:meta>
</office:document-meta>
</file>