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chikking Wet geluidhinder - Hogere grenswaarden,  Kop Hoogstraat, 1e partiele herzi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text:span>
          </text:p>
            <text:p text:style-name="common-al">Op 1 juni 2018 heeft de Gemeente Zwolle een verzoek tot het vaststellen van een hogere waarde voor de ten hoogste toelaatbare geluidsbelasting voor verkeerslawaai ontvangen. Dit verzoek heeft betrekking op de voorbereiding van het bestemmingsplan Kamperpoort, Kop Hoogstraat, 1<text:span text:style-name="sup">e</text:span> partiële herziening.</text:p>
            <text:p text:style-name="common-al">Uit onderzoek is gebleken (akoestische rapport kenmerk: 16.0740, d.d. 13 juni 2016 en akoestische rapport kenmerk: 17.250, d.d. 26 februari 2018) dat de geluidsbelasting ter plaatse van de nieuw te bouwen woningen aan de Hoogstraat te Zwolle, vanwege het wegverkeerslawaai afkomstig van de  Pannekoekendijk / Harm Smeengekade en de A28 hoger is dan de voorkeursgrenswaarde van 48 dB (Lden).</text:p>
            <text:p text:style-name="common-al">Er wordt een hogere waarde toegekend voor de woningen van maximaal 53 dB (Lden) ten gevolge van de rijksweg A28 en van maximaal 62 dB (Lden) ten gevolge van de Pannenkoekendijk.</text:p>
            <text:p text:style-name="common-al">De beschikking hogere grenswaarden Wet geluidhinder is ten opzichte van de ontwerpbeschikking niet gewijzigd.</text:p>
            <text:p text:style-name="common-al">
            <text:span text:style-name="nadrukvet">Mogelijkheden tot inzien:</text:span>
          </text:p>
            <text:p text:style-name="common-al">De beschikking hogere grenswaarden Wet geluidhinder met ter zake zijnde stukken liggen van 16 oktober 2018 gedurende 6 weken tot en met 26 november 2018 <text:span text:style-name="nadrukvet">ter inzage</text:span> in het Stadskantoor (<text:span text:style-name="nadrukvet">Lübeckplein 2</text:span>). Het Stadskantoor is geopend op maandag, dinsdag, woensdag en vrijdag van 9.00 tot 17.00 uur en op donderdag van 9.00 tot 19.00 uur. </text:p>
            <text:p text:style-name="common-al">Gedurende de termijn van de <text:span text:style-name="nadrukvet">terinzagelegging</text:span> kan een belanghebbende, die tijdig zijn zienswijze kenbaar heeft gemaakt, alsmede een belanghebbende, aan wie redelijkerwijs niet kan worden verweten dat hij niet overeenkomstig afdeling 3.4 van de Algemene wet bestuursrecht zijn zienswijze naar voren heeft gebracht, beroep instellen bij de Afdeling bestuursrechtspraak van de Raad van State, <text:span text:style-name="nadrukvet">Postbus</text:span><text:span text:style-name="nadrukvet"> 20019, 2500 EA Den Haag</text:span>. Een verzoek om voorlopige voorziening moet worden gericht aan de voorzitter van de Afdeling bestuursrechtspraak van de Raad van State.</text:p>
            <text:p text:style-name="common-al">
            <text:span text:style-name="nadrukvet">De beroepstermijn voor dit besluit begint op de dag waarop beroep kan worden ingesteld tegen het besluit tot vaststelling van het bestemmingsplan ‘Kamperpoort, Kop Hoogstraat, 1e partiële herziening’.</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03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3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3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chikking Wet geluidhinder - Hogere grenswaarden,  Kop Hoogstraat, 1e partiele herzi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08039</meta:user-defined>
    <meta:user-defined meta:name="OVERHEIDop.GmbID/DC.identifier">gmb-2018-208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Hoo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258 503068</meta:user-defined>
    <meta:user-defined meta:name="OVERHEIDop.versieInformatie"/>
  </office:meta>
</office:document-meta>
</file>