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straat, Burg. Roosstraat en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8 een besluit genomen op de aanvraag met zaaknummer SXO-20182584 voor een evenementenvergunning voor de Sinterklaas intocht op 17-11-2018 te Lekkerkerk van 13.00 tot 16.00 uur op locatie Voorstraat, Burg. Roosstraat en Raadhuisple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03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3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3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Voorstraat, Burg. Roosstraat en Raadhuisple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34</meta:user-defined>
    <meta:user-defined meta:name="OVERHEIDop.GmbID/DC.identifier">gmb-2018-208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W 134</meta:user-defined>
    <meta:user-defined meta:name="OVERHEID.PostcodeHuisnummer/OVERHEIDop.postcodeHuisnummer">2941GV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65.19 434254.9</meta:user-defined>
    <meta:user-defined meta:name="OVERHEID.EPSG28992/DC.spatial">106526.98 434505.7</meta:user-defined>
    <meta:user-defined meta:name="OVERHEIDop.versieInformatie"/>
  </office:meta>
</office:document-meta>
</file>