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4 Siddebu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124, 9628CS, restauratie N.H. kerk, 27-09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03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3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3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24 Siddebu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30</meta:user-defined>
    <meta:user-defined meta:name="OVERHEIDop.GmbID/DC.identifier">gmb-2018-208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S 124</meta:user-defined>
    <meta:user-defined meta:name="OVERHEIDop.woonplaats">Siddebu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576 585576</meta:user-defined>
    <meta:user-defined meta:name="OVERHEIDop.versieInformatie"/>
  </office:meta>
</office:document-meta>
</file>