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anderen garagedeur in 2 ramen met rolluiken), Baetserveldsingel 29, 6088 H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garagedeur in 2 ramen met rolluiken) op het adres Baetserveldsingel 29, 6088 HR Roggel. Dit besluit is 21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0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anderen garagedeur in 2 ramen met rolluiken), Baetserveldsingel 29, 6088 HR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027</meta:user-defined>
    <meta:user-defined meta:name="OVERHEIDop.GmbID/DC.identifier">gmb-2018-208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HR 29</meta:user-defined>
    <meta:user-defined meta:name="OVERHEIDop.woonplaats">Roggel</meta:user-defined>
    <meta:user-defined meta:name="OVERHEIDop.straatnaam">Baetserveld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23 363838</meta:user-defined>
    <meta:user-defined meta:name="OVERHEIDop.versieInformatie"/>
  </office:meta>
</office:document-meta>
</file>